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buitengewoon opsporingsambtenaren en toezichthouders (Algemene Wet Bestuurs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Toezicht en Handhaving Openbare Ruimte van de Uitvoeringsorganisatie Vergunningen, Toezicht en Handhaving van 17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9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buitengewoon opsporingsambtenaren en toezichthouders (Algemene Wet Bestuursre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92</meta:user-defined>
    <meta:user-defined meta:name="OVERHEIDop.GmbID/DC.identifier">gmb-2017-47692</meta:user-defined>
    <meta:user-defined meta:name="OVERHEID.TaxonomieBeleidsagenda/OVERHEID.category">Openbare orde en veiligheid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Aanwijsbesluit toezichthouders (AWB) en boa's|exb-2017-10622</meta:user-defined>
    <meta:user-defined meta:name="OVERHEIDop.versieInformatie"/>
  </office:meta>
</office:document-meta>
</file>