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opbouw, V2017/149,  Helene Swarthplantsoen 3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lene Swarthplantsoen 3 te Hazerswoude-Rijndijk </text:p>
            <text:p text:style-name="common-al">  2394 XA </text:p>
            <text:p text:style-name="common-al">V2017/149</text:p>
            <text:p text:style-name="common-al">plaatsen dakopbouw</text:p>
            <text:p text:style-name="last-al">Datum indiening: 1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68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8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8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opbouw, V2017/149,  Helene Swarthplantsoen 3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89</meta:user-defined>
    <meta:user-defined meta:name="OVERHEIDop.GmbID/DC.identifier">gmb-2017-47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XA 3</meta:user-defined>
    <meta:user-defined meta:name="OVERHEIDop.woonplaats">Hazerswoude-Rijndijk</meta:user-defined>
    <meta:user-defined meta:name="OVERHEIDop.straatnaam">Helene Swarthplantso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528 460245</meta:user-defined>
    <meta:user-defined meta:name="OVERHEIDop.versieInformatie"/>
  </office:meta>
</office:document-meta>
</file>