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aanleggen inrit, V2017/147,  T.H.V. Frederik Hendrikstraat 15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T.H.V. Frederik Hendrikstraat 152 te Alphen aan den Rijn </text:p>
            <text:p text:style-name="common-al">V2017/147</text:p>
            <text:p text:style-name="common-al">aanleggen inrit</text:p>
            <text:p text:style-name="last-al">Datum indiening: 16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687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8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8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aanleggen inrit, V2017/147,  T.H.V. Frederik Hendrikstraat 15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87</meta:user-defined>
    <meta:user-defined meta:name="OVERHEIDop.GmbID/DC.identifier">gmb-2017-47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EW 152</meta:user-defined>
    <meta:user-defined meta:name="OVERHEIDop.woonplaats">Alphen aan den Rijn</meta:user-defined>
    <meta:user-defined meta:name="OVERHEIDop.straatnaam">Frederik Hendrik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68 460945</meta:user-defined>
    <meta:user-defined meta:name="OVERHEIDop.versieInformatie"/>
  </office:meta>
</office:document-meta>
</file>