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Generaal Bothastraat 31, 2017-01396, realiseren extra verdieping, ontheffing handelen in strijd met regels ruimtelijke ordening, is eerder gepubliceerd op 17 maart 2017 met huisnummer 3, verzonden 15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8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8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8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Generaal Bothastraat 31, 2017-01396, realiseren extra verdieping, ontheffing handelen in strijd met regels ruimtelijke ordening, is eerder gepubliceerd op 17 maart 2017 met huisnummer 3,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86</meta:user-defined>
    <meta:user-defined meta:name="OVERHEIDop.GmbID/DC.identifier">gmb-2017-47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P 31</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2 489777</meta:user-defined>
    <meta:user-defined meta:name="OVERHEIDop.versieInformatie"/>
  </office:meta>
</office:document-meta>
</file>