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62, 2017-01560,vervangen en veranderen van uiterlijk geldautomaat, verzonden 22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8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8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8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162, 2017-01560,vervangen en veranderen van uiterlijk geldautomaat, verzonden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83</meta:user-defined>
    <meta:user-defined meta:name="OVERHEIDop.GmbID/DC.identifier">gmb-2017-47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H 94 zw</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3 490488</meta:user-defined>
    <meta:user-defined meta:name="OVERHEIDop.versieInformatie"/>
  </office:meta>
</office:document-meta>
</file>