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28 en 30, 5215 CK ’s-Hertogenbosch, het renoveren en uitbreid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alstraat 28 en 30, 5215 CK ’s-Hertogenbosch, het renoveren en uitbreiden van een basisschool, bouwen, strijd bestemmingsplan, WB00036773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8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28 en 30, 5215 CK ’s-Hertogenbosch, het renoveren en uitbreiden van e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81</meta:user-defined>
    <meta:user-defined meta:name="OVERHEIDop.GmbID/DC.identifier">gmb-2017-4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28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98 411225</meta:user-defined>
    <meta:user-defined meta:name="OVERHEIDop.versieInformatie"/>
  </office:meta>
</office:document-meta>
</file>