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ingen-Hoog VTA-inspectie gemeentelijk bomenbestand: Nieuwe aanvraag omgevingsvergunning openbare ruimte Zoomweg nabij kruising Everlaan en Hollandseweg nabij nr 141, kappen van 1 Amerikaanse eik en 1 vlieg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Zoomweg nabij kruising Everlaan en Hollandseweg nabij nr 141, kappen van 1 Amerikaanse eik en 1 vliegden, ZKW1700079, ontvangen op 03-01-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4768</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68</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68</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geningen-Hoog VTA-inspectie gemeentelijk bomenbestand: Nieuwe aanvraag omgevingsvergunning openbare ruimte Zoomweg nabij kruising Everlaan en Hollandseweg nabij nr 141, kappen van 1 Amerikaanse eik en 1 vlieg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768</meta:user-defined>
    <meta:user-defined meta:name="OVERHEIDop.GmbID/DC.identifier">gmb-2017-47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DJ 2t</meta:user-defined>
    <meta:user-defined meta:name="OVERHEIDop.woonplaats">Wageningen</meta:user-defined>
    <meta:user-defined meta:name="OVERHEIDop.straatnaam">Everlaan</meta:user-defined>
    <meta:user-defined meta:name="OVERHEID.PostcodeHuisnummer/OVERHEIDop.postcodeHuisnummer">6705BC 141</meta:user-defined>
    <meta:user-defined meta:name="OVERHEIDop.straatnaam">Hollandse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732 444252</meta:user-defined>
    <meta:user-defined meta:name="OVERHEID.EPSG28992/DC.spatial">176020 444288</meta:user-defined>
    <meta:user-defined meta:name="OVERHEIDop.versieInformatie"/>
  </office:meta>
</office:document-meta>
</file>