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Laco Enod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Laco Enode B.V.  </text:p>
            <text:p text:style-name="common-al"/>
            <text:p text:style-name="common-al">Locatie: Enodedreef 3</text:p>
            <text:p text:style-name="common-al"/>
            <text:p text:style-name="last-al">Reden: Actualiseren van de bestaande horeca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7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Laco Enod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676</meta:user-defined>
    <meta:user-defined meta:name="OVERHEIDop.GmbID/DC.identifier">gmb-2017-47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