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nzestraat 4, 5215 HJ, ’s-Hertogenbosch,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unzestraat 4, 5215 HJ, ’s-Hertogenbosch, het plaatsen van een dakkapel aan de voorzijde van een woning, bouwen, WB00036542, 20 maart 201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67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7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7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nzestraat 4, 5215 HJ, ’s-Hertogenbosch, het plaatsen van een dakkapel aan de voo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74</meta:user-defined>
    <meta:user-defined meta:name="OVERHEIDop.GmbID/DC.identifier">gmb-2017-47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HJ 4</meta:user-defined>
    <meta:user-defined meta:name="OVERHEIDop.woonplaats">'s-Hertogenbosch</meta:user-defined>
    <meta:user-defined meta:name="OVERHEIDop.straatnaam">Hunz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15 411333</meta:user-defined>
    <meta:user-defined meta:name="OVERHEIDop.versieInformatie"/>
  </office:meta>
</office:document-meta>
</file>