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6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62, zaaknummer 129291</text:p>
            <text:p text:style-name="common-al">Voor: verbouwen berging, datum besluit: 20-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7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673</meta:user-defined>
    <meta:user-defined meta:name="OVERHEIDop.GmbID/DC.identifier">gmb-2017-4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