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escortbedrijf voor Ghost Driver (Area Escort Service), Binderij 3 B, Amstelveen - Zaaknummer Z-2017/01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 </text:span>
          </text:p>
            <text:p text:style-name="common-al">Ghost Driver (Area Escort Service)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7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scortbedrijf voor Ghost Driver (Area Escort Service), Binderij 3 B, Amstelveen - Zaaknummer Z-2017/013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72</meta:user-defined>
    <meta:user-defined meta:name="OVERHEIDop.GmbID/DC.identifier">gmb-2017-47672</meta:user-defined>
    <meta:user-defined meta:name="OVERHEID.TaxonomieBeleidsagenda/OVERHEID.category">Ruimte en infrastructuur | Organisatie en beleid</meta:user-defined>
    <meta:user-defined meta:name="OVERHEIDop.referentienummer">Z-2017/013795</meta:user-defined>
    <meta:user-defined meta:name="DCTERMS.abstract">Ghost Driver (Area Escort Servic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H 7b</meta:user-defined>
    <meta:user-defined meta:name="OVERHEIDop.woonplaats">Amstelveen</meta:user-defined>
    <meta:user-defined meta:name="OVERHEIDop.straatnaam">Bin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2 477998</meta:user-defined>
    <meta:user-defined meta:name="OVERHEIDop.versieInformatie"/>
  </office:meta>
</office:document-meta>
</file>