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weektuinstraat 1, 2017-00513, wijzigen brandcompartimentering d.m.v. plaatsen scheidingswand, verzonden 2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67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weektuinstraat 1, 2017-00513, wijzigen brandcompartimentering d.m.v. plaatsen scheidingswand, verzonden 2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71</meta:user-defined>
    <meta:user-defined meta:name="OVERHEIDop.GmbID/DC.identifier">gmb-2017-47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WL</meta:user-defined>
    <meta:user-defined meta:name="OVERHEIDop.woonplaats">Haarlem</meta:user-defined>
    <meta:user-defined meta:name="OVERHEIDop.straatnaam">Kweektui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38 490215</meta:user-defined>
    <meta:user-defined meta:name="OVERHEIDop.versieInformatie"/>
  </office:meta>
</office:document-meta>
</file>