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groeveweg 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eengroeveweg 50, zaaknummer 129637</text:p>
            <text:p text:style-name="common-al">Voor: plaatsen hulpconstructie tegen groevewand onder silo 15, datum besluit: 20-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6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6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6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engroeve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669</meta:user-defined>
    <meta:user-defined meta:name="OVERHEIDop.GmbID/DC.identifier">gmb-2017-4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50</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485 442979</meta:user-defined>
    <meta:user-defined meta:name="OVERHEIDop.versieInformatie"/>
  </office:meta>
</office:document-meta>
</file>