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fwijken bestemmingsplan t.b.v. aanleggen rotonde, V2017/140,  Hoorn 17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rn 174 te Alphen aan den Rijn </text:p>
            <text:p text:style-name="common-al">  2404 HK </text:p>
            <text:p text:style-name="common-al">V2017/140</text:p>
            <text:p text:style-name="common-al">afwijken bestemmingsplan t.b.v. aanleggen rotonde</text:p>
            <text:p text:style-name="last-al">Datum indiening: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66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6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6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fwijken bestemmingsplan t.b.v. aanleggen rotonde, V2017/140,  Hoorn 17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67</meta:user-defined>
    <meta:user-defined meta:name="OVERHEIDop.GmbID/DC.identifier">gmb-2017-47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K 174</meta:user-defined>
    <meta:user-defined meta:name="OVERHEIDop.woonplaats">Alphen aan den Rijn</meta:user-defined>
    <meta:user-defined meta:name="OVERHEIDop.straatnaam">Hoor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23 461686</meta:user-defined>
    <meta:user-defined meta:name="OVERHEIDop.versieInformatie"/>
  </office:meta>
</office:document-meta>
</file>