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anbrengen bekabeling en plaatsen  masten, V2017/141,  Julianastraat 63 B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Julianastraat 63 B te Alphen aan den Rijn </text:p>
            <text:p text:style-name="common-al">  2405 CG </text:p>
            <text:p text:style-name="common-al">V2017/141</text:p>
            <text:p text:style-name="common-al">Aanbrengen bekabeling en plaatsen masten</text:p>
            <text:p text:style-name="last-al">Datum indiening: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66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6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6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anbrengen bekabeling en plaatsen  masten, V2017/141,  Julianastraat 63 B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66</meta:user-defined>
    <meta:user-defined meta:name="OVERHEIDop.GmbID/DC.identifier">gmb-2017-47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G 63b</meta:user-defined>
    <meta:user-defined meta:name="OVERHEIDop.woonplaats">Alphen aan den Rij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09 460246</meta:user-defined>
    <meta:user-defined meta:name="OVERHEIDop.versieInformatie"/>
  </office:meta>
</office:document-meta>
</file>