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zoek  tijdelijke afwijking  bestemmingsplan, V2017/139,  Laag Boskoop 16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ag Boskoop 16 te Boskoop </text:p>
            <text:p text:style-name="common-al">  2771 GV </text:p>
            <text:p text:style-name="common-al">V2017/139</text:p>
            <text:p text:style-name="common-al">Verzoek tijdelijke afwijking bestemmingsplan</text:p>
            <text:p text:style-name="last-al">Datum indiening: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6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zoek  tijdelijke afwijking  bestemmingsplan, V2017/139,  Laag Boskoop 1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5</meta:user-defined>
    <meta:user-defined meta:name="OVERHEIDop.GmbID/DC.identifier">gmb-2017-4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V 16</meta:user-defined>
    <meta:user-defined meta:name="OVERHEIDop.woonplaats">Boskoop</meta:user-defined>
    <meta:user-defined meta:name="OVERHEIDop.straatnaam">Laag Bo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49 455104</meta:user-defined>
    <meta:user-defined meta:name="OVERHEIDop.versieInformatie"/>
  </office:meta>
</office:document-meta>
</file>