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aanbrengen bekabeling met voedingskast, V2017/142,  Hooftstraat 11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oftstraat 112 te Alphen aan den Rijn </text:p>
            <text:p text:style-name="common-al">  2406 GM </text:p>
            <text:p text:style-name="common-al">V2017/142</text:p>
            <text:p text:style-name="common-al">aanbrengen bekabeling met voedingskast</text:p>
            <text:p text:style-name="last-al">Datum indiening: 15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663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6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6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aanbrengen bekabeling met voedingskast, V2017/142,  Hooftstraat 11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63</meta:user-defined>
    <meta:user-defined meta:name="OVERHEIDop.GmbID/DC.identifier">gmb-2017-47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GM 112</meta:user-defined>
    <meta:user-defined meta:name="OVERHEIDop.woonplaats">Alphen aan den Rijn</meta:user-defined>
    <meta:user-defined meta:name="OVERHEIDop.straatnaam">Hoof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69 460804</meta:user-defined>
    <meta:user-defined meta:name="OVERHEIDop.versieInformatie"/>
  </office:meta>
</office:document-meta>
</file>