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335 Koningsdag Theaterplaats Tongerloplein te Udenhout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6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335 Koningsdag Theaterplaats Tongerloplein te Udenhout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1</meta:user-defined>
    <meta:user-defined meta:name="OVERHEIDop.GmbID/DC.identifier">gmb-2017-47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