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EVE-2017-00337 Koningsdag (Korte) Heuvel te Tilburg. verzonden 22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neemt eerst een besluit over de ingekomen aanvraag. Pas daarna kunt u een bezwaar of zienswijze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6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6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6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HZ_EVE-2017-00337 Koningsdag (Korte) Heuvel te Tilburg. verzonden 22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60</meta:user-defined>
    <meta:user-defined meta:name="OVERHEIDop.GmbID/DC.identifier">gmb-2017-47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39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8 396511</meta:user-defined>
    <meta:user-defined meta:name="OVERHEIDop.versieInformatie"/>
  </office:meta>
</office:document-meta>
</file>