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vluchttrap, V2017/143,  Klompenmaker 15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lompenmaker 158 te Alphen aan den Rijn </text:p>
            <text:p text:style-name="common-al">  2401 PR </text:p>
            <text:p text:style-name="common-al">V2017/143</text:p>
            <text:p text:style-name="common-al">plaatsen vluchttrap</text:p>
            <text:p text:style-name="last-al">Datum indiening: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5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vluchttrap, V2017/143,  Klompenmaker 15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9</meta:user-defined>
    <meta:user-defined meta:name="OVERHEIDop.GmbID/DC.identifier">gmb-2017-47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PR 158</meta:user-defined>
    <meta:user-defined meta:name="OVERHEIDop.woonplaats">Alphen aan den Rijn</meta:user-defined>
    <meta:user-defined meta:name="OVERHEIDop.straatnaam">Klompenmak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01 462909</meta:user-defined>
    <meta:user-defined meta:name="OVERHEIDop.versieInformatie"/>
  </office:meta>
</office:document-meta>
</file>