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maart 2017, Molenstraat 8, 14 en 14A, 5113 GG</text:p>
            <text:p text:style-name="common-al">slopen woningen met bijgebouw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65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58</meta:user-defined>
    <meta:user-defined meta:name="OVERHEIDop.GmbID/DC.identifier">gmb-2017-47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GG 14</meta:user-defined>
    <meta:user-defined meta:name="OVERHEIDop.woonplaats">Ulicot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870 385231</meta:user-defined>
    <meta:user-defined meta:name="OVERHEIDop.versieInformatie"/>
  </office:meta>
</office:document-meta>
</file>