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HZ_EVE-2017-00361Koningsdag Dance en Beats Festival Veemarktstraat 44 te Tilburg. verzonden 22 maart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. Pas daarna kunt u een bezwaar of zienswijz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656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5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5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HZ_EVE-2017-00361Koningsdag Dance en Beats Festival Veemarktstraat 44 te Tilburg. verzonden 22 maart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56</meta:user-defined>
    <meta:user-defined meta:name="OVERHEIDop.GmbID/DC.identifier">gmb-2017-47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V 44</meta:user-defined>
    <meta:user-defined meta:name="OVERHEIDop.woonplaats">Tilburg</meta:user-defined>
    <meta:user-defined meta:name="OVERHEIDop.straatnaam">Veemark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86 396573</meta:user-defined>
    <meta:user-defined meta:name="OVERHEIDop.versieInformatie"/>
  </office:meta>
</office:document-meta>
</file>