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944 Stadsbos013 te Tilburg, 2017 0701-B-Obstacle World - Highland Edition, aangevraagd 1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NK Highland games en de Obstacle run over diverse afstanden op 1 en 2 juli 2017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6 t/m 30 juni 2017 en afbouw 3 t/m 5 jul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944 - I - Stadsbos0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4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944 Stadsbos013 te Tilburg, 2017 0701-B-Obstacle World - Highland Edition, aangevraagd 1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47</meta:user-defined>
    <meta:user-defined meta:name="OVERHEIDop.GmbID/DC.identifier">gmb-2017-47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N 10</meta:user-defined>
    <meta:user-defined meta:name="OVERHEIDop.woonplaats">Tilburg</meta:user-defined>
    <meta:user-defined meta:name="OVERHEIDop.straatnaam">Bleuk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91 397233</meta:user-defined>
    <meta:user-defined meta:name="OVERHEIDop.versieInformatie"/>
  </office:meta>
</office:document-meta>
</file>