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oedijkje ong.: voor het bouwrijp maken van het bouw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katies kadastraal bekend gemeente Coevorden, sectie D, nrs. 5336, 5337 en 5338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januari 2017. Verleend op 22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8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64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oedijkje ong.: voor het bouwrijp maken van het bouwterre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6</meta:user-defined>
    <meta:user-defined meta:name="OVERHEIDop.GmbID/DC.identifier">gmb-2017-476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K 5</meta:user-defined>
    <meta:user-defined meta:name="OVERHEIDop.woonplaats">Coevorden</meta:user-defined>
    <meta:user-defined meta:name="OVERHEIDop.straatnaam">Koedijk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5 519916</meta:user-defined>
    <meta:user-defined meta:name="OVERHEIDop.versieInformatie"/>
  </office:meta>
</office:document-meta>
</file>