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evenementenvergunning Z-HZ_EVE-2017-00839 Udenhout dorp en buitengebied, 2017 0613-A-Avondwandelvierdaagse Udenhout, aangevraagd 6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Avondwandelvierdaagse Udenhout van 13 t/m 16 juni 2017 met de start vanaf de blokhut Scouting Udenhout aan de Groenstraat 9 te Udenhou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839 - I - Udenhout dorp en buitengebied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64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4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4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evenementenvergunning Z-HZ_EVE-2017-00839 Udenhout dorp en buitengebied, 2017 0613-A-Avondwandelvierdaagse Udenhout, aangevraagd 6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44</meta:user-defined>
    <meta:user-defined meta:name="OVERHEIDop.GmbID/DC.identifier">gmb-2017-47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A 9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76 402798</meta:user-defined>
    <meta:user-defined meta:name="OVERHEIDop.versieInformatie"/>
  </office:meta>
</office:document-meta>
</file>