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maart 2017, Goedentijd 29, 5131 AR</text:p>
            <text:p text:style-name="common-al">saneren asbesthoudende daken 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63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3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3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37</meta:user-defined>
    <meta:user-defined meta:name="OVERHEIDop.GmbID/DC.identifier">gmb-2017-47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R 29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30 388834</meta:user-defined>
    <meta:user-defined meta:name="OVERHEIDop.versieInformatie"/>
  </office:meta>
</office:document-meta>
</file>