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ogasterrein: voor het bouwrijp maken van een bouwterre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katies kadastraal bekend gemeente Coevorden, sectie D, nrs. . 5319, 5320, 5321, 5322, 5323, 5324, 5325, 3544, 3926, 3927, 4009, 4654, 4671, 4946, 4947, 5235 ged. 2290, 3485, 3712, 4209, 4210, 4286, 4666, 5357, 5333, 2711, 3563, 3564, 5228, 5340 en 5341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februari 2017. Verleend op 22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304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63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3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3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ogasterrein: voor het bouwrijp maken van een bouwterre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35</meta:user-defined>
    <meta:user-defined meta:name="OVERHEIDop.GmbID/DC.identifier">gmb-2017-476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Z 9999 0002</meta:user-defined>
    <meta:user-defined meta:name="OVERHEIDop.woonplaats">Coevorden</meta:user-defined>
    <meta:user-defined meta:name="OVERHEIDop.straatnaam">Oost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71 520070</meta:user-defined>
    <meta:user-defined meta:name="OVERHEIDop.versieInformatie"/>
  </office:meta>
</office:document-meta>
</file>