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restaurant,   het aanleggen van een inrit en het plaatsen van handelsreclame, De   Heldinnenlaan 7 te Utrecht, HZ_WABO-16-2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Heldinnenlaan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14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restaurant, het aanleggen van een inrit en   het plaatsen va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3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restaurant,   het aanleggen van een inrit en het plaatsen van handelsreclame, De   Heldinnenlaan 7 te Utrecht, HZ_WABO-16-2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34</meta:user-defined>
    <meta:user-defined meta:name="OVERHEIDop.GmbID/DC.identifier">gmb-2017-4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MB</meta:user-defined>
    <meta:user-defined meta:name="OVERHEIDop.woonplaats">Utrecht</meta:user-defined>
    <meta:user-defined meta:name="OVERHEIDop.straatnaam">De Heldinne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327 459018</meta:user-defined>
    <meta:user-defined meta:name="OVERHEIDop.versieInformatie"/>
  </office:meta>
</office:document-meta>
</file>