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kapverdieping ten behoeve van een appartement, Begijnekade 6 te Utrecht,   HZ_WABO-16-3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ijnekade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3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apverdieping ten behoeve van een appart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kapverdieping ten behoeve van een appartement, Begijnekade 6 te Utrecht,   HZ_WABO-16-33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31</meta:user-defined>
    <meta:user-defined meta:name="OVERHEIDop.GmbID/DC.identifier">gmb-2017-4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T 6</meta:user-defined>
    <meta:user-defined meta:name="OVERHEIDop.woonplaats">Utrecht</meta:user-defined>
    <meta:user-defined meta:name="OVERHEIDop.straatnaam">Begijne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30 456544</meta:user-defined>
    <meta:user-defined meta:name="OVERHEIDop.versieInformatie"/>
  </office:meta>
</office:document-meta>
</file>