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, 't   Zand, sectie F, perceelnummer 3150 te Vleuten, HZ_WABO-17-06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't Zand, sectie F, perceelnummer 3150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9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2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't   Zand, sectie F, perceelnummer 3150 te Vleuten, HZ_WABO-17-06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28</meta:user-defined>
    <meta:user-defined meta:name="OVERHEIDop.GmbID/DC.identifier">gmb-2017-47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C</meta:user-defined>
    <meta:user-defined meta:name="OVERHEIDop.woonplaats">Utrecht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554 456232</meta:user-defined>
    <meta:user-defined meta:name="OVERHEIDop.versieInformatie"/>
  </office:meta>
</office:document-meta>
</file>