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maart 2017, Korenbloem 1 (sectie H nr. 1912), Galder</text:p>
            <text:p text:style-name="common-al">bouwen woning met garag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62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2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2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26</meta:user-defined>
    <meta:user-defined meta:name="OVERHEIDop.GmbID/DC.identifier">gmb-2017-47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H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52 392211</meta:user-defined>
    <meta:user-defined meta:name="OVERHEIDop.versieInformatie"/>
  </office:meta>
</office:document-meta>
</file>