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den, Akerdijk 4, 1175 LE, plaatsen van een steiger, 21-03-2017, zaaknummer 1693385, olonummer 287391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623</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623</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623</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jnden, Akerdijk 4, 1175 LE, plaatsen van een steiger, 21-03-2017, zaaknummer 1693385, olonummer 28739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623</meta:user-defined>
    <meta:user-defined meta:name="OVERHEIDop.GmbID/DC.identifier">gmb-2017-47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LE 4</meta:user-defined>
    <meta:user-defined meta:name="OVERHEIDop.woonplaats">Lijnden</meta:user-defined>
    <meta:user-defined meta:name="OVERHEIDop.straatnaam">Ak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247 485301</meta:user-defined>
    <meta:user-defined meta:name="OVERHEIDop.versieInformatie"/>
  </office:meta>
</office:document-meta>
</file>