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bouwen van een erker aan de voorzijde van de woning op de locatie Kuiperserf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maart 2017</text:p>
            <text:p text:style-name="common-al">Locatie: Kuiperserf 1 in Eerbeek</text:p>
            <text:p text:style-name="common-al">Voor: het aanbouwen van een erker aan de voorzijde van de woning</text:p>
            <text:p text:style-name="common-al">Activiteit(en): Bouw</text:p>
            <text:p text:style-name="common-al">Registratienummer: SXO-2017-026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2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2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2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bouwen van een erker aan de voorzijde van de woning op de locatie Kuiperserf 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620</meta:user-defined>
    <meta:user-defined meta:name="OVERHEIDop.GmbID/DC.identifier">gmb-2017-4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A 1</meta:user-defined>
    <meta:user-defined meta:name="OVERHEIDop.woonplaats">Eerbeek</meta:user-defined>
    <meta:user-defined meta:name="OVERHEIDop.straatnaam">Kuipers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19 458199</meta:user-defined>
    <meta:user-defined meta:name="OVERHEIDop.versieInformatie"/>
  </office:meta>
</office:document-meta>
</file>