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17, Elsakkerpad 13, 4861 RA</text:p>
            <text:p text:style-name="common-al">kappen boom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61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1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1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19</meta:user-defined>
    <meta:user-defined meta:name="OVERHEIDop.GmbID/DC.identifier">gmb-2017-47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A 13</meta:user-defined>
    <meta:user-defined meta:name="OVERHEIDop.woonplaats">Chaam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43 390083</meta:user-defined>
    <meta:user-defined meta:name="OVERHEIDop.versieInformatie"/>
  </office:meta>
</office:document-meta>
</file>