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kelcentrum Zwolle Zuid, DSM 10 mijl van Zwolle Zuid (zaaknummer 338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maart 2017</text:span><text:span text:style-name="nadrukvet"/>, is een evenementenvergunning verleend voor DSM 10 mijl van Zwolle Zuid op <text:span text:style-name="nadrukvet"/><text:span text:style-name="nadrukvet"/><text:span text:style-name="nadrukvet"/><text:span text:style-name="nadrukvet"/><text:span text:style-name="nadrukvet">15 april 2017</text:span><text:span text:style-name="nadrukvet"/> in <text:span text:style-name="nadrukvet"/><text:span text:style-name="nadrukvet"/><text:span text:style-name="nadrukvet"/><text:span text:style-name="nadrukvet"/><text:span text:style-name="nadrukvet">Winkelcentrum Zwolle Zuid</text:span><text:span text:style-name="nadrukvet"/><text:span text:style-name="nadrukvet">.</text:span> 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1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1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1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kelcentrum Zwolle Zuid, DSM 10 mijl van Zwolle Zuid (zaaknummer 338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12</meta:user-defined>
    <meta:user-defined meta:name="OVERHEIDop.GmbID/DC.identifier">gmb-2017-47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J</meta:user-defined>
    <meta:user-defined meta:name="OVERHEIDop.woonplaats">Zwolle</meta:user-defined>
    <meta:user-defined meta:name="OVERHEIDop.straatnaam">Democra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3 499781</meta:user-defined>
    <meta:user-defined meta:name="OVERHEIDop.versieInformatie"/>
  </office:meta>
</office:document-meta>
</file>