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ing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aalte heeft besloten om onderstaande persoon uit te schrijven uit de basisregistratie personen (BRP)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heer S. de Rozario, geboren 14 mei 1982</text:p>
              </text:list-item>
            </text:list>
            <text:p text:style-name="common-al"> </text:p>
            <text:p text:style-name="last-al">Datum van uitschrijving: 2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476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61</meta:user-defined>
    <meta:user-defined meta:name="OVERHEIDop.GmbID/DC.identifier">gmb-2017-4761</meta:user-defined>
    <meta:user-defined meta:name="OVERHEID.TaxonomieBeleidsagenda/OVERHEID.category">Bestuur | Organisatie en beleid</meta:user-defined>
    <meta:user-defined meta:name="OVERHEID.Gemeente/DC.spatial">Raal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op.versieInformatie"/>
  </office:meta>
</office:document-meta>
</file>