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msterdamsestraatweg te Muiden</text:p>
            <text:p text:style-name="common-al">Het vervangen van het hekwerk rondom het pompgemaa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0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09</meta:user-defined>
    <meta:user-defined meta:name="OVERHEIDop.GmbID/DC.identifier">gmb-2017-47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op.woonplaats">Muiden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78 482621</meta:user-defined>
    <meta:user-defined meta:name="OVERHEIDop.versieInformatie"/>
  </office:meta>
</office:document-meta>
</file>