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wijzigen van de indeling   van een beneden- en een bovenwoning, Flamingostraat 3-3 BS te Utrecht,   HZ_WABO-17-05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lamingostraat 3-3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50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de indeling van een beneden- en een boven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1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0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0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0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de indeling   van een beneden- en een bovenwoning, Flamingostraat 3-3 BS te Utrecht,   HZ_WABO-17-05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08</meta:user-defined>
    <meta:user-defined meta:name="OVERHEIDop.GmbID/DC.identifier">gmb-2017-47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2SW 2</meta:user-defined>
    <meta:user-defined meta:name="OVERHEIDop.woonplaats">Utrecht</meta:user-defined>
    <meta:user-defined meta:name="OVERHEIDop.straatnaam">Flamingo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073 454579</meta:user-defined>
    <meta:user-defined meta:name="OVERHEIDop.versieInformatie"/>
  </office:meta>
</office:document-meta>
</file>