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3 achter Provincialeweg Oost 64, plan "Palingdre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Aanvraag – regulier</text:span>
            </text:span>
          </text:p>
            <text:p text:style-name="common-al"/>
            <text:p text:style-name="common-al"> Kennisgeving ontvangst aanvraag omgevingsvergunning, <text:span text:style-name="nadrukvet"/></text:p>
            <text:p text:style-name="common-al">
            <text:span text:style-name="nadrukvet">achter Provinciale weg Oost 64, plan "Palingdreef" kavel 6, 2851 AH Haastrecht</text:span>. </text:p>
            <text:p text:style-name="common-al">
            <text:span text:style-name="nadrukvet"/>Op 15 maart 2017 heeft de gemeente een aanvraag ontvangen voor een omgevingsvergunning voor het oprichten van een woning met bijgebouw en het aanleggen van een uitweg op locatie </text:p>
            <text:p text:style-name="common-al">achter Provinciale weg Oost 64, plan "Palingdreef" kavel 6, 2851 AH Haastrecht. </text:p>
            <text:p text:style-name="common-al">
            <text:span text:style-name="nadrukvet"/>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maart 2017 Gemeente Krimpenerwaard, Afdeling Vergunning, Toezicht &amp; Handhav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601</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01</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01</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3 achter Provincialeweg Oost 64, plan "Palingdre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7601</meta:user-defined>
    <meta:user-defined meta:name="OVERHEIDop.GmbID/DC.identifier">gmb-2017-47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H 64</meta:user-defined>
    <meta:user-defined meta:name="OVERHEIDop.woonplaats">Haastrecht</meta:user-defined>
    <meta:user-defined meta:name="OVERHEIDop.straatnaam">Provincialeweg Oost</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724 447175</meta:user-defined>
    <meta:user-defined meta:name="OVERHEIDop.versieInformatie"/>
  </office:meta>
</office:document-meta>
</file>