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Molendijk 13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Molendijk 13, 2931 SB Krimpen aan de Lek</text:span>. </text:p>
            <text:p text:style-name="common-al">
            <text:span text:style-name="nadrukvet"/>Op 11 maart 2017 heeft de gemeente een aanvraag ontvangen voor een omgevingsvergunning voor het vervangen en vergroten van een terras aan de achterzijde van een woning op locatie Molendijk 13, 2931 SB Krimpen aan de Lek.  De aanvraag is geregistreerd onder zaaknummer SXO-20170722.</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9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9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9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Molendijk 13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596</meta:user-defined>
    <meta:user-defined meta:name="OVERHEIDop.GmbID/DC.identifier">gmb-2017-4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B 13</meta:user-defined>
    <meta:user-defined meta:name="OVERHEIDop.woonplaats">Krimpen aan de Lek</meta:user-defined>
    <meta:user-defined meta:name="OVERHEIDop.straatnaam">Molendijk</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1244 434520</meta:user-defined>
    <meta:user-defined meta:name="OVERHEIDop.versieInformatie"/>
  </office:meta>
</office:document-meta>
</file>