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3 Schoonouwenseweg 24a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Aanvraag – regulier</text:span>
            </text:span>
          </text:p>
            <text:p text:style-name="common-al"/>
            <text:p text:style-name="common-al"> Kennisgeving ontvangst aanvraag omgevingsvergunning, <text:span text:style-name="nadrukvet">S</text:span><text:span text:style-name="nadrukvet">choonouwenseweg 24a, 2821 NX Stolwijk</text:span>. </text:p>
            <text:p text:style-name="common-al">
            <text:span text:style-name="nadrukvet"/>Op 10 maart 2017 heeft de gemeente een aanvraag ontvangen voor een omgevingsvergunning voor het legaliseren van het gebruik en van bebouwing op een perceel op locatie Schoonouwenseweg 24a, 2821 NX Stolwijk. De aanvraag is geregistreerd onder zaaknummer SXO-20170721.</text:p>
            <text:p text:style-name="common-al">
            <text:span text:style-name="nadrukvet"/>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58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8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3 Schoonouwenseweg 24a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7583</meta:user-defined>
    <meta:user-defined meta:name="OVERHEIDop.GmbID/DC.identifier">gmb-2017-4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X 24</meta:user-defined>
    <meta:user-defined meta:name="OVERHEIDop.woonplaats">Stolwijk</meta:user-defined>
    <meta:user-defined meta:name="OVERHEIDop.straatnaam">Schoonouwenseweg</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86 441797</meta:user-defined>
    <meta:user-defined meta:name="OVERHEIDop.versieInformatie"/>
  </office:meta>
</office:document-meta>
</file>