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obeldijk 16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7 heeft de gemeente een aanvraag ontvangen voor een omgevingsvergunning op het perceel Bobeldijk 16 te Berkhout. De aanvraag is geregistreerd onder zaaknummer 2017-HZ-0138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580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8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8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beldijk 16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47580</meta:user-defined>
    <meta:user-defined meta:name="OVERHEIDop.GmbID/DC.identifier">gmb-2017-47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CE 1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30003 518708</meta:user-defined>
    <meta:user-defined meta:name="OVERHEIDop.versieInformatie"/>
  </office:meta>
</office:document-meta>
</file>