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isshi Sushi B.V., nieuwe exploitant horeca-inrichting, Korenmarkt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markt 5/6, Weert, Misshi Sushi B.V., nieuwe exploitant horeca-inrichting, 5 januar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5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Misshi Sushi B.V., nieuwe exploitant horeca-inrichting, Korenmarkt 5/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58</meta:user-defined>
    <meta:user-defined meta:name="OVERHEIDop.GmbID/DC.identifier">gmb-2017-47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M 5</meta:user-defined>
    <meta:user-defined meta:name="OVERHEIDop.woonplaats">Weert</meta:user-defined>
    <meta:user-defined meta:name="OVERHEIDop.straatnaam">Koren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35 362782</meta:user-defined>
    <meta:user-defined meta:name="OVERHEIDop.versieInformatie"/>
  </office:meta>
</office:document-meta>
</file>