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traject buslijn Gouda -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diverse locaties op de buslijn (R-net) tussen Gouda en Schoonhoven.</text:span></text:p>
            <text:p text:style-name="common-al">
            <text:span text:style-name="nadrukvet"/>Op 9 maart 2017 heeft de gemeente een aanvraag ontvangen voor een omgevingsvergunning voor het  plaatsen en vervangen van abri’s en fietsenstallingen bij bushaltes op diverse locaties op de buslijn (R-net) tussen Gouda en Schoonhoven. De aanvraag is geregistreerd onder zaaknummer SXO-20170709.</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7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traject buslijn Gouda -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579</meta:user-defined>
    <meta:user-defined meta:name="OVERHEIDop.GmbID/DC.identifier">gmb-2017-4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S 16</meta:user-defined>
    <meta:user-defined meta:name="OVERHEIDop.woonplaats">Bergambacht</meta:user-defined>
    <meta:user-defined meta:name="OVERHEIDop.straatnaam">Provincialeweg</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417 439447</meta:user-defined>
    <meta:user-defined meta:name="OVERHEIDop.versieInformatie"/>
  </office:meta>
</office:document-meta>
</file>