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se Scouting 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de Schiedamse Scouting Dag op diverse locaties in het centrum van Schiedam op zaterdag 13 mei 2017 van 11.00 uur tot 13.00 uur. In groepjes gaan de scouts op pad om te werken aan verschillende opdrachten op de diverse locaties in het centrum van Schiedam.</text:p>
            <text:p text:style-name="common-al"/>
            <text:p text:style-name="common-al">Vanaf 29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Scouting 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5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damse Scouting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575</meta:user-defined>
    <meta:user-defined meta:name="OVERHEIDop.GmbID/DC.identifier">gmb-2017-47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