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af Lodewijk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Graaf Lodewijklaan 2, 1412 AX Naarden</text:p>
            <text:p text:style-name="common-al">Het vergroten van de dakkapel in het zijdakvlak en het vervangen van de bestaande dakkapellen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4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56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6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6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Lodewijklaan 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569</meta:user-defined>
    <meta:user-defined meta:name="OVERHEIDop.GmbID/DC.identifier">gmb-2017-47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AX 2</meta:user-defined>
    <meta:user-defined meta:name="OVERHEIDop.woonplaats">Naarden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442 477675</meta:user-defined>
    <meta:user-defined meta:name="OVERHEIDop.versieInformatie"/>
  </office:meta>
</office:document-meta>
</file>