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 en Concord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7 heeft de gemeente een aanvraag ontvangen voor een evenementenvergunning voor springerparkconcert 2017 op locatie Springerpark Schoonhoven en Concordiaplein Haastrecht. De aanvraag is geregistreerd onder zaaknummer SXO-201708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6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Schoonhoven en Concordia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67</meta:user-defined>
    <meta:user-defined meta:name="OVERHEIDop.GmbID/DC.identifier">gmb-2017-4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X 25a</meta:user-defined>
    <meta:user-defined meta:name="OVERHEID.PostcodeHuisnummer/OVERHEIDop.postcodeHuisnummer">2851VB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62.06 440223.04</meta:user-defined>
    <meta:user-defined meta:name="OVERHEID.EPSG28992/DC.spatial">113034.59 445890.97</meta:user-defined>
    <meta:user-defined meta:name="OVERHEIDop.versieInformatie"/>
  </office:meta>
</office:document-meta>
</file>