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63 te Beekbergen, het vergroten van een woning en het kappen van 3 coniferen, 1 stam van kastanje, 2 grove dennen en 1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februari 2017</text:p>
            <text:p text:style-name="common-al">Wabonummer: D17/01489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6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6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6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63 te Beekbergen, het vergroten van een woning en het kappen van 3 coniferen, 1 stam van kastanje, 2 grove dennen en 1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65</meta:user-defined>
    <meta:user-defined meta:name="OVERHEIDop.GmbID/DC.identifier">gmb-2017-47565</meta:user-defined>
    <meta:user-defined meta:name="OVERHEID.TaxonomieBeleidsagenda/OVERHEID.category">Ruimte en infrastructuur | Organisatie en beleid</meta:user-defined>
    <meta:user-defined meta:name="OVERHEIDop.referentienummer">D17/014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V 63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0601</meta:user-defined>
    <meta:user-defined meta:name="OVERHEID.EPSG28992/DC.spatial">193838 464507</meta:user-defined>
    <meta:user-defined meta:name="OVERHEIDop.versieInformatie"/>
  </office:meta>
</office:document-meta>
</file>