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lanetenlaan 3, kappen twee iepen,  bomen staan dicht op perceelgrens,  risico schade aan omliggende gebouwen en de bijbehorende overlast zal naar verloop van tijd toenemen, herplant nieuwe boom of bomen, verzonden 2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6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6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6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lanetenlaan 3, kappen twee iepen,  bomen staan dicht op perceelgrens,  risico schade aan omliggende gebouwen en de bijbehorende overlast zal naar verloop van tijd toenemen, herplant nieuwe boom of bomen,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61</meta:user-defined>
    <meta:user-defined meta:name="OVERHEIDop.GmbID/DC.identifier">gmb-2017-47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N 3</meta:user-defined>
    <meta:user-defined meta:name="OVERHEIDop.woonplaats">Haarlem</meta:user-defined>
    <meta:user-defined meta:name="OVERHEIDop.straatnaam">Planet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9 491173</meta:user-defined>
    <meta:user-defined meta:name="OVERHEIDop.versieInformatie"/>
  </office:meta>
</office:document-meta>
</file>