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65-67, 2016-07866, splitsen pand in 9 appartementen, plaatsen dakkapellen en verbouwen monument, activiteit handelen in strijd met regels ruimtelijke ordening, activiteit monument, verzonden 2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5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65-67, 2016-07866, splitsen pand in 9 appartementen, plaatsen dakkapellen en verbouwen monument, activiteit handelen in strijd met regels ruimtelijke ordening, activiteit monument, verzonden 2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56</meta:user-defined>
    <meta:user-defined meta:name="OVERHEIDop.GmbID/DC.identifier">gmb-2017-475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B 65</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6 488882</meta:user-defined>
    <meta:user-defined meta:name="OVERHEIDop.versieInformatie"/>
  </office:meta>
</office:document-meta>
</file>